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cm" fo:margin-left="0.08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3.50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="none"/>
    </style:style>
    <style:style style:name="表格1.C3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85cm" style:auto-text-indent="false"/>
      <style:text-properties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complex="Times New Roman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weight="bold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style:font-name-complex="Times New Roman1" style:font-size-complex="12pt" style:font-weight-complex="bold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標楷體" fo:font-size="18pt" fo:font-weight="bold" style:letter-kerning="true" style:font-size-asian="18pt" style:font-weight-asian="bold" style:font-name-complex="Times New Roman1" style:font-size-complex="18pt"/>
    </style:style>
    <style:style style:name="T3" style:family="text">
      <style:text-properties style:font-name="標楷體" fo:font-weight="bold" style:font-weight-asian="bold" style:font-name-complex="Times New Roman1" style:font-size-complex="12pt" style:font-weight-complex="bold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color="#808080" loext:opacity="100%" style:font-name="標楷體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2"/><text:span text:style-name="T1">附件6 實習動機</text:span><text:bookmark-end text:name="_Toc179295822"/></text:h>
      <text:p text:style-name="P3"><text:span text:style-name="T2">實習動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學號Student No.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姓名Student Name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指導老師Advisor</text:p>
          </table:table-cell>
          <table:table-cell table:style-name="表格1.B2" office:value-type="string">
            <text:p text:style-name="P5"/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7">實習機構Institution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8"/>
          </table:table-cell>
        </table:table-row>
        <table:table-row table:style-name="表格1.1">
          <table:table-cell table:style-name="表格1.A5" table:number-columns-spanned="2" office:value-type="string">
            <text:p text:style-name="P10">請用英文500字說明實習動機</text:p>
            <text:p text:style-name="P10">一、實習動機　(What is your motivation?)</text:p>
            <text:p text:style-name="P11">可以寫一些上課心得、個人感想、未來規劃等。</text:p>
            <text:p text:style-name="P9"/>
            <text:p text:style-name="P9"/>
            <text:p text:style-name="P9"/>
            <text:p text:style-name="P9"/>
            <text:p text:style-name="P10"/>
            <text:p text:style-name="P10">二、公司簡介 <text:s/>(What do you know about this company?)</text:p>
            <text:p text:style-name="P11">為何要找這個機構？他們提供的服務為何對你來說是有連結的、有興趣的。說明你為何選擇這個機構實習建議先上網研究該機構首頁，了解其業務特色，在計畫書中對該機構表達肯定。</text:p>
            <text:p text:style-name="P9"/>
            <text:p text:style-name="P9"/>
            <text:p text:style-name="P9"/>
            <text:p text:style-name="P9"/>
            <text:p text:style-name="P10">三、實習目標 <text:s/>(How do you achieve your goal?)</text:p>
            <text:p text:style-name="P11">想學什麼？為什麼？如何達成這些實習目標？策略為何？</text:p>
            <text:p text:style-name="P9"/>
            <text:p text:style-name="P9"/>
            <text:p text:style-name="P9"/>
            <text:p text:style-name="P9"/>
            <text:p text:style-name="P9"/>
            <text:p text:style-name="P10">四、實習展望 <text:s/>(What do you expect to be an intern?)</text:p>
            <text:p text:style-name="P11">參考機構服務內容，預擬實習期待的實習內容；說明這是初步構想，屆時實習內容和細節會配合機構的實況與機構督導的建議而調整。</text:p>
            <text:p text:style-name="P10"/>
            <text:p text:style-name="P10"/>
            <text:p text:style-name="P10"/>
            <text:p text:style-name="P6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4:00</meta:creation-date>
    <dc:date>2024-10-16T06:44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6" meta:word-count="277" meta:character-count="429" meta:non-whitespace-character-count="398"/>
    <meta:user-defined meta:name="AppVersion">16.0000</meta:user-defined>
    <meta:template xlink:type="simple" xlink:actuate="onRequest" xlink:title="Normal.dotm" xlink:href=""/>
  </office:meta>
</office:document-meta>
</file>